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0e5ea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weight="bold" officeooo:paragraph-rsid="000e5ead" style:font-name-asian="Verdana2" style:font-weight-asian="bold" style:font-name-complex="Verdana2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/>
      </style:paragraph-properties>
      <style:text-properties officeooo:paragraph-rsid="000f9210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officeooo:paragraph-rsid="000e5ead" fo:background-color="transparent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.101cm" fo:margin-bottom="0.101cm" loext:contextual-spacing="false" fo:line-height="150%" fo:text-align="center" style:justify-single-word="false" fo:keep-together="auto" fo:orphans="2" fo:widows="2" fo:text-indent="0cm" style:auto-text-indent="false" fo:padding="0cm" fo:border="none" fo:keep-with-next="auto">
        <style:tab-stops/>
      </style:paragraph-properties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officeooo:paragraph-rsid="000e5ead" fo:background-color="transparent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.101cm" fo:margin-bottom="0.101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officeooo:paragraph-rsid="000e5ead" fo:background-color="transparent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officeooo:paragraph-rsid="000e5ead"/>
    </style:style>
    <style:style style:name="P10" style:family="paragraph" style:parent-style-name="Standard" style:list-style-name="WWNum1">
      <loext:graphic-properties draw:fill-color="#ffffff"/>
      <style:paragraph-properties fo:margin-top="0cm" fo:margin-bottom="0cm" loext:contextual-spacing="false" fo:line-height="150%" fo:text-align="justify" style:justify-single-word="false" fo:keep-together="auto" fo:orphans="2" fo:widows="2" fo:padding="0cm" fo:border="none" fo:keep-with-next="always"/>
      <style:text-properties officeooo:paragraph-rsid="000e5ead"/>
    </style:style>
    <style:style style:name="P11" style:family="paragraph" style:parent-style-name="Standard" style:list-style-name="WWNum1">
      <loext:graphic-properties draw:fill-color="#ffffff"/>
      <style:paragraph-properties fo:margin-top="0.101cm" fo:margin-bottom="0.101cm" loext:contextual-spacing="false" fo:line-height="150%" fo:text-align="justify" style:justify-single-word="false" fo:keep-together="auto" fo:orphans="2" fo:widows="2" fo:padding="0cm" fo:border="none" fo:keep-with-next="always"/>
      <style:text-properties officeooo:paragraph-rsid="000e5ea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weight="bold" style:font-name-asian="Verdana2" style:font-weight-asian="bold" style:font-name-complex="Verdana2"/>
    </style:style>
    <style:style style:name="T4" style:family="text">
      <style:text-properties style:font-name="Verdana1" fo:font-weight="bold" officeooo:rsid="0010b864" style:font-name-asian="Verdana2" style:font-weight-asian="bold" style:font-name-complex="Verdana2"/>
    </style:style>
    <style:style style:name="T5" style:family="text">
      <style:text-properties style:font-name="Verdana1" style:font-name-asian="Verdana2" style:font-name-complex="Verdana2"/>
    </style:style>
    <style:style style:name="T6" style:family="text">
      <style:text-properties style:font-name="Verdana1" fo:font-size="12pt" fo:font-weight="bold" style:font-name-asian="Verdana2" style:font-size-asian="12pt" style:font-weight-asian="bold" style:font-name-complex="Verdana2" style:font-size-complex="12pt"/>
    </style:style>
    <style:style style:name="T7" style:family="text">
      <style:text-properties style:font-name="Verdana1" fo:font-size="12pt" style:font-name-asian="Verdana2" style:font-size-asian="12pt" style:font-name-complex="Verdana2" style:font-size-complex="12pt"/>
    </style:style>
    <style:style style:name="T8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9" style:family="text">
      <style:text-properties style:font-name="Verdana1" fo:font-size="11pt" fo:font-weight="bold" officeooo:rsid="000f9210" style:font-name-asian="Verdana2" style:font-size-asian="11pt" style:font-weight-asian="bold" style:font-name-complex="Verdana2" style:font-size-complex="11pt" style:font-weight-complex="bold"/>
    </style:style>
    <style:style style:name="T10" style:family="text">
      <style:text-properties style:font-name="Verdana1" fo:font-size="11pt" style:font-name-asian="Verdana2" style:font-size-asian="11pt" style:font-name-complex="Verdana2" style:font-size-complex="11pt"/>
    </style:style>
    <style:style style:name="T11" style:family="text">
      <style:text-properties style:font-name="Verdana1" fo:font-size="11pt" officeooo:rsid="000f9210" style:font-name-asian="Verdana2" style:font-size-asian="11pt" style:font-name-complex="Verdana2" style:font-size-complex="11pt"/>
    </style:style>
    <style:style style:name="T12" style:family="text">
      <style:text-properties style:font-name="Verdana1" fo:font-size="11pt" fo:font-weight="normal" officeooo:rsid="000f9210" style:font-name-asian="Verdana2" style:font-size-asian="11pt" style:font-weight-asian="normal" style:font-name-complex="Verdana2" style:font-size-complex="11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0f9210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fo:background-color="transparent" loext:char-shading-value="0" style:font-name-asian="Verdana2" style:font-size-asian="11pt" style:font-style-asian="normal" style:font-weight-asian="bold" style:font-name-complex="Verdana2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156e5" fo:background-color="transparent" loext:char-shading-value="0" style:font-name-asian="Verdana2" style:font-size-asian="11pt" style:font-style-asian="normal" style:font-weight-asian="bold" style:font-name-complex="Verdana" style:font-size-complex="11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4269e" fo:background-color="transparent" loext:char-shading-value="0" style:font-name-asian="Verdana2" style:font-size-asian="11pt" style:font-style-asian="normal" style:font-weight-asian="bold" style:font-name-complex="Verdana" style:font-size-complex="11pt" style:font-weight-complex="bold"/>
    </style:style>
    <style:style style:name="T18" style:family="text">
      <style:text-properties officeooo:rsid="0014764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Diputadas y Diputados de Santa Fe:</text:span><text:span text:style-name="T7"> </text:span></text:p>
      <text:p text:style-name="P5"><text:span text:style-name="T13">La Comisión de Salud Pública y Asistencia Social ha considerado el proyecto de ley</text:span><text:span text:style-name="T15"> </text:span><text:span text:style-name="T8">35416 CD – FP – NEO – UCR </text:span><text:span text:style-name="T10">de los señores diputados Tejeda, Yaccuzzi, Martino, Henn y Palo Oliver, por el cual la Provincia adhiere a la Ley Nacional 27447 (regula las actividades vinculadas a la obtención y utilización de órganos, tejidos y células de origen humano en todo el territorio de la República Argentina)</text:span><text:span text:style-name="T13">; </text:span><text:span text:style-name="T10">y, por tratarse de materia afín, se ha dispuesto su tratamiento conjunto con l</text:span><text:span text:style-name="T11">os</text:span><text:span text:style-name="T10"> proyecto</text:span><text:span text:style-name="T11">s</text:span><text:span text:style-name="T10"> de ley </text:span><text:span text:style-name="T8">35429 CD – FP – PDP</text:span><text:span text:style-name="T10"> del señor diputado Real, por el cual la Provincia adhiere a la Ley Nacional 27447 (regular las actividades vinculadas a la obtención y utilización de órganos, tejidos y células de origen humano en todo el territorio de la República Argentina); y, </text:span><text:span text:style-name="T9">35472 CD – CSF – PF </text:span><text:span text:style-name="T12">de la señora diputada Arcando, por el cual la Provincia adhiere a la Ley del Congreso de la Nación Nº 27447, denominada “Ley Justina”, que regula que todas las personas son donantes de órganos salvo que hubieran expresado su voluntad contraria; y,</text:span><text:span text:style-name="T11"> </text:span><text:span text:style-name="T13">por las razones expuestas en los fundamentos y las que podrá dar el miembro informante, </text:span><text:span text:style-name="T10">esta Comisión aconseja la aprobación del siguiente texto único:</text:span></text:p>
      <text:p text:style-name="P7">LA LEGISLATURA DE LA PROVINCIA DE SANTA FE</text:p>
      <text:p text:style-name="P6">SANCIONA CON FUERZA DE</text:p>
      <text:p text:style-name="P8">LEY:</text:p>
      <text:list xml:id="list507509534" text:style-name="WWNum1">
        <text:list-header>
          <text:p text:style-name="P11"><text:span text:style-name="T16">ARTÍCULO </text:span><text:span text:style-name="T17">1</text:span><text:span text:style-name="T16"> –</text:span><text:span text:style-name="T15">Objeto. </text:span><text:span text:style-name="T13">Adhiérese la Provincia a la Ley Nacional 2</text:span><text:span text:style-name="T14">7447</text:span><text:span text:style-name="T13"> – </text:span><text:span text:style-name="T14">Ley de Trasplante de órganos, tejidos y células.</text:span></text:p>
          <text:p text:style-name="P10"><text:span text:style-name="T16">ARTÍCULO </text:span><text:span text:style-name="T17">2</text:span><text:span text:style-name="T16"> –</text:span><text:span text:style-name="T15">Autoridad de aplicación.</text:span><text:span text:style-name="T13"> </text:span><text:span text:style-name="T10">La Autoridad de Aplicación de la presente es e</text:span><text:span text:style-name="T13">l Ministerio de Salud de la Provincia.</text:span></text:p>
          <text:p text:style-name="P11"><text:span text:style-name="T16">ARTÍCULO </text:span><text:span text:style-name="T17">3</text:span><text:span text:style-name="T16"> –</text:span><text:span text:style-name="T13">Comuníquese al Poder Ejecutivo.</text:span></text:p>
        </text:list-header>
      </text:list>
      <text:p text:style-name="P4">Sala de la Comisión, <text:span text:style-name="T18">24</text:span> de octubre de 2018</text:p>
      <text:p text:style-name="P3"><text:span text:style-name="T3">Firmantes: </text:span><text:span text:style-name="T4">YACCUZZI –AUGSBURGER – TEPP – FERNANDEZ - <text:s/>GARIBAL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4T12:11:38.598623254</dc:date>
    <meta:print-date>2017-03-29T09:42:11.806000000</meta:print-date>
    <meta:editing-cycles>44</meta:editing-cycles>
    <meta:editing-duration>PT1H22M24S</meta:editing-duration>
    <meta:generator>LibreOffice/6.0.6.2$Linux_X86_64 LibreOffice_project/00m0$Build-2</meta:generator>
    <meta:document-statistic meta:table-count="0" meta:image-count="1" meta:object-count="0" meta:page-count="1" meta:paragraph-count="12" meta:word-count="294" meta:character-count="1816" meta:non-whitespace-character-count="1493"/>
  </office:meta>
</office:document-meta>
</file>